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serif" fo:font-size="14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erif" fo:font-size="14pt" fo:font-weight="bold"/>
    </style:style>
    <style:style style:name="P5" style:family="paragraph" style:parent-style-name="Text_20_body">
      <style:paragraph-properties fo:margin-top="0cm" fo:margin-bottom="0cm" loext:contextual-spacing="false"/>
      <style:text-properties fo:font-size="14pt"/>
    </style:style>
    <style:style style:name="P6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weight="bold"/>
    </style:style>
    <style:style style:name="T3" style:family="text">
      <style:text-properties style:font-name="serif" fo:font-size="14pt"/>
    </style:style>
    <style:style style:name="T4" style:family="text">
      <style:text-properties style:font-name="serif" fo:font-size="14pt" officeooo:rsid="000708ab"/>
    </style:style>
    <style:style style:name="T5" style:family="text">
      <style:text-properties style:font-name="serif" officeooo:rsid="000708ab"/>
    </style:style>
    <style:style style:name="T6" style:family="text">
      <style:text-properties style:font-name="serif" fo:font-style="italic" officeooo:rsid="000708ab" style:font-style-asian="italic" style:font-style-complex="italic"/>
    </style:style>
    <style:style style:name="T7" style:family="text">
      <style:text-properties fo:font-size="14pt"/>
    </style:style>
    <style:style style:name="T8" style:family="text">
      <style:text-properties fo:color="#000000"/>
    </style:style>
    <style:style style:name="T9" style:family="text">
      <style:text-properties fo:color="#000000" fo:font-size="10pt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omunikat</text:p>
      <text:p text:style-name="P4"/>
      <text:p text:style-name="P5"><text:span text:style-name="T1">Zarząd Okręgowy Polskiego Związku Łowieckiego w Wałbrzychu informuje ,że organizuje kurs</text:span> <text:span text:style-name="T1">na podstawowe uprawnienia do wykonywania polowania.</text:span></text:p>
      <text:p text:style-name="P2"/>
      <text:p text:style-name="P5"><text:span text:style-name="T1">Termin rozpoczęcia szkolenia na podstawowe uprawnienia do wykonywania polowania to </text:span><text:span text:style-name="T2">25 styczeń 2020 r. (sobota) godz. 9:00 </text:span><text:span text:style-name="T1">w siedzibie</text:span> <text:span text:style-name="T1">Zarządu Okręgowego PZŁ</text:span> <text:span text:style-name="T1">w Wałbrzychu</text:span></text:p>
      <text:p text:style-name="P5"><text:span text:style-name="T2"><text:line-break/>Koszt kursu 1200 zł</text:span><text:span text:style-name="T1">, w tym:</text:span></text:p>
      <text:p text:style-name="P3">1.Wykłady, </text:p>
      <text:p text:style-name="P3">2.Egzaminy: pisemny, ustny i strzelecki, nie dotyczy egzaminu poprawkowego </text:p>
      <text:p text:style-name="P3">3.Opieka instruktorów na treningach strzeleckich (rzutki w cenie),</text:p>
      <text:p text:style-name="P3">4.Materiały szkoleniowe. </text:p>
      <text:p text:style-name="P2"/>
      <text:p text:style-name="P5"><text:span text:style-name="T1">Opłatę</text:span> <text:span text:style-name="T1">należy uiścić</text:span> <text:span text:style-name="T1">na konto ZO PZŁ</text:span> <text:span text:style-name="T1">w Wałbrzychu do dnia </text:span><text:span text:style-name="T2">20 stycznia 2020 r.</text:span></text:p>
      <text:p text:style-name="P5"><text:span text:style-name="T1">nr: </text:span><text:span text:style-name="T2">35 1090 2271 0000 0005 8400 0564.</text:span></text:p>
      <text:p text:style-name="P5"><text:span text:style-name="T1">Po dokonaniu wpłaty uczestnik wpisywany jest na listę</text:span> <text:span text:style-name="T1">kursantów.</text:span></text:p>
      <text:p text:style-name="P2"/>
      <text:p text:style-name="P2"><text:span text:style-name="T3">Materiały szkoleniowe oraz szczegółowy harmonogram szkolenia, rozdane będą w dniu rozpoczęcia szkolenia </text:span><text:span text:style-name="T4">tj.</text:span><text:span text:style-name="T3"> 25 stycznia 2020 r. W przypadku dokonania wpłaty a nie uczestniczenia w szkoleniu o zwrot wpłaconej kwoty należy ubiegać</text:span><text:span text:style-name="T7"> </text:span><text:span text:style-name="T3">się</text:span><text:span text:style-name="T7"> </text:span><text:span text:style-name="T3">pisemnie w terminie 1 m-ca od dnia zakończenia kursu. W przeciwnym razie wpłacona kwota nie będzie podlegała zwrotowi. Szczegółowych informacji udziela Sekretariat Zarządu Okręgowego: tel.74 84 250 62; e-mail: </text:span><text:a xlink:type="simple" xlink:href="mailto:zo.walbrzych@pzlow.pl" text:style-name="Internet_20_link" text:visited-style-name="Visited_20_Internet_20_Link"><text:span text:style-name="T3">zo.walbrzych@pzlow.pl</text:span></text:a><text:span text:style-name="T7"> </text:span></text:p>
      <text:p text:style-name="P2"/>
      <text:p text:style-name="P3"/>
      <text:p text:style-name="P3"/>
      <text:p text:style-name="P3"><text:tab/><text:tab/><text:tab/><text:tab/><text:tab/><text:tab/><text:tab/><text:tab/><text:tab/><text:span text:style-name="T11">Za Zarząd </text:span></text:p>
      <text:p text:style-name="P6"><text:span text:style-name="T1"><text:tab/><text:tab/><text:tab/><text:tab/><text:tab/><text:tab/><text:tab/></text:span><text:span text:style-name="T6">(-) </text:span><text:span text:style-name="T10">Kazimierz Krukowski-Zdanowicz</text:span><text:span text:style-name="T12">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9T12:43:23.169000000</meta:creation-date>
    <dc:date>2019-12-19T12:46:11.811000000</dc:date>
    <meta:editing-duration>PT2M49S</meta:editing-duration>
    <meta:editing-cycles>1</meta:editing-cycles>
    <meta:document-statistic meta:table-count="0" meta:image-count="0" meta:object-count="0" meta:page-count="1" meta:paragraph-count="14" meta:word-count="168" meta:character-count="1226" meta:non-whitespace-character-count="1049"/>
    <meta:generator>LibreOffice/6.3.0.4$Windows_x86 LibreOffice_project/057fc023c990d676a43019934386b85b21a9ee99</meta:generator>
  </office:meta>
</office:document-meta>
</file>