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3" style:family="paragraph" style:parent-style-name="Standard">
      <style:text-properties style:font-name="sans-serif" fo:font-size="12.75pt"/>
    </style:style>
    <style:style style:name="P4" style:family="paragraph" style:parent-style-name="Standard">
      <style:text-properties style:font-name="sans-serif" fo:font-size="12pt" style:font-size-asian="12pt" style:font-size-complex="12pt"/>
    </style:style>
    <style:style style:name="P5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  <style:style style:name="P6" style:family="paragraph" style:parent-style-name="Title">
      <style:paragraph-properties fo:text-align="start" style:justify-single-word="false"/>
      <style:text-properties style:font-name="sans-serif" fo:font-size="12.75pt" style:font-name-complex="Cambria"/>
    </style:style>
    <style:style style:name="P7" style:family="paragraph" style:parent-style-name="Title">
      <style:paragraph-properties fo:text-align="start" style:justify-single-word="false"/>
      <style:text-properties style:font-name="sans-serif" fo:font-size="12.75pt" style:font-size-asian="12pt" style:font-name-complex="Cambria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text-properties style:font-name="serif" fo:font-size="12.75pt" style:font-name-complex="Cambria"/>
    </style:style>
    <style:style style:name="P10" style:family="paragraph" style:parent-style-name="Title" style:master-page-name="Standard">
      <style:paragraph-properties fo:text-align="start" style:justify-single-word="false" style:page-number="auto"/>
      <style:text-properties style:font-name="sans-serif" fo:font-size="12.75pt" style:font-name-complex="Cambria"/>
    </style:style>
    <style:style style:name="P11" style:family="paragraph" style:parent-style-name="Title">
      <style:paragraph-properties fo:text-align="start" style:justify-single-word="false"/>
    </style:style>
    <style:style style:name="P12" style:family="paragraph" style:parent-style-name="Text_20_body" style:list-style-name="WW8Num1">
      <style:paragraph-properties fo:line-height="150%"/>
      <style:text-properties style:font-name="Cambria" style:font-name-complex="Cambria"/>
    </style:style>
    <style:style style:name="T1" style:family="text">
      <style:text-properties style:font-name-complex="Cambria"/>
    </style:style>
    <style:style style:name="T2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serif"/>
    </style:style>
    <style:style style:name="T6" style:family="text">
      <style:text-properties style:font-name="serif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bbc29"/>
    </style:style>
    <style:style style:name="T10" style:family="text">
      <style:text-properties style:font-name="sans-serif" fo:font-size="14pt" style:font-size-asian="14pt" style:font-name-complex="Cambria" style:font-size-complex="14pt"/>
    </style:style>
    <style:style style:name="T11" style:family="text">
      <style:text-properties style:font-name="sans-serif" fo:font-size="14pt" officeooo:rsid="000bbc29" style:font-size-asian="14pt" style:font-name-complex="Cambria" style:font-size-complex="14pt"/>
    </style:style>
    <style:style style:name="T12" style:family="text">
      <style:text-properties style:font-name="sans-serif" fo:font-size="14pt" fo:font-weight="bold" officeooo:rsid="000bbc29" style:font-size-asian="14pt" style:font-weight-asian="bold" style:font-name-complex="Cambri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4"/><text:span text:style-name="Strong_20_Emphasis"><text:span text:style-name="T4"><text:s text:c="12"/>Zarząd Okręgowy PZŁ w Wałbrzychu zawiadamia: </text:span></text:span></text:p>
      <text:p text:style-name="P8">W <text:s/>dniu <text:span text:style-name="T8"><text:s/>14 marca 2020 r. <text:s text:c="2"/>o godz. 8.30</text:span> w siedzibie Zarządu Okr<text:span text:style-name="T9">ę</text:span>gowego PZŁ w Wałbrzychu ul. 1-go Maja <text:s/>158, odbędzie się <text:span text:style-name="T8">kurs dla strażników łowieckich.</text:span></text:p>
      <text:p text:style-name="P9"/>
      <text:p text:style-name="P6"><text:s text:c="54"/>PROGRAM</text:p>
      <text:p text:style-name="P3"><text:s text:c="2"/><text:span text:style-name="T3"><text:s text:c="2"/>Szkolenia kandydatów na strażników łowieckich zatrudnionych lub powołanych przez dzierżawców lub zarządców obwodów łowieckich</text:span><text:span text:style-name="T2">,</text:span><text:span text:style-name="T3"> organizowanego przez Zarząd <text:s text:c="4"/></text:span></text:p>
      <text:p text:style-name="P4"><text:s text:c="7"/>Okręgowy PZŁ w Wałbrzychu dniu <text:span text:style-name="T8">14 marca 2020 r. o godz. 8.30 w siedzibie</text:span></text:p>
      <text:p text:style-name="P5"><text:s text:c="15"/>Zarządu <text:span text:style-name="T1">Okręgowego PZŁ w Wałbrzychu ul 1-go Maja 158</text:span></text:p>
      <text:p text:style-name="P2"><text:s/></text:p>
      <text:p text:style-name="P1"/>
      <text:list xml:id="list4135461475" text:style-name="WW8Num1">
        <text:list-item>
          <text:p text:style-name="P12">Uprawnienia strażników łowieckich i wymagania kwalifikacyjne dla kandydatów na tych strażników – 2 godz.</text:p>
        </text:list-item>
        <text:list-item>
          <text:p text:style-name="P12">Wybrane zagadnienia z ustawy Prawo łowieckie i aktów wykonawczych do tej ustawy – 2 godz.</text:p>
        </text:list-item>
        <text:list-item>
          <text:p text:style-name="P12">Gospodarka łowiecka – 1 godz.</text:p>
        </text:list-item>
        <text:list-item>
          <text:p text:style-name="P12">Elementy prawa karnego i postępowania karnego – 1 godz.</text:p>
        </text:list-item>
        <text:list-item>
          <text:p text:style-name="P12">Elementy materialnego prawa wykroczeń i postępowania <text:line-break/>w sprawach o wykroczenia – 1 godz.</text:p>
        </text:list-item>
        <text:list-item>
          <text:p text:style-name="P12">Zasady stosowania środków przymusu bezpośredniego oraz elementy taktyki i technik interwencyjnych (elementy samoobrony) – 1 godz.</text:p>
        </text:list-item>
        <text:list-item>
          <text:p text:style-name="P12">Pierwsza pomoc medyczna w nagłych wypadkach – 1 godz.</text:p>
        </text:list-item>
        <text:list-item>
          <text:p text:style-name="P12">Zasady współdziałania z Policją, Państwową Strażą Łowiecką, Strażą Graniczną, Służbą Leśną (w tym Strażą Leśną), Służbą Parków Narodowych (w tym Strażą Parków Narodowych), Państwową Strażą Rybacką, itp. – 1 godz.</text:p>
          <text:p text:style-name="P12"><text:s/></text:p>
        </text:list-item>
      </text:list>
      <text:p text:style-name="P8"><text:s text:c="9"/>Koszt szkolenia 200 zł <text:s/>- płatne na konto ZO PZŁ w Wałbrzychu nr <text:span text:style-name="T5"><text:s/></text:span></text:p>
      <text:p text:style-name="Text_20_body"><text:span text:style-name="T6"><text:s text:c="11"/></text:span><text:span text:style-name="T7">Santander Bank Polska</text:span> <text:span text:style-name="T6"><text:s text:c="6"/>35 1090 2271 0000 0005 8400 0564.</text:span></text:p>
      <text:p text:style-name="P11"><text:span text:style-name="T10"><text:s text:c="5"/>Zgłoszenia przyjmuje biuro ZO PZŁ – tel. </text:span><text:span text:style-name="T12">74</text:span><text:span text:style-name="T10"> 84 250 62 liczba <text:s text:c="11"/></text:span></text:p>
      <text:p text:style-name="P6"><text:span text:style-name="T4"><text:s text:c="32"/>uczestników ograniczona </text:span><text:s text:c="49"/></text:p>
      <text:p text:style-name="P7"><text:s text:c="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serif" svg:font-family="serif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Courier New" fo:font-family="'Courier New'" style:font-family-generic="modern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1T12:50:04.24</meta:creation-date>
    <dc:date>2020-02-21T08:49:39.149000000</dc:date>
    <meta:editing-duration>PT7H16M52S</meta:editing-duration>
    <meta:editing-cycles>10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21" meta:word-count="220" meta:character-count="1738" meta:non-whitespace-character-count="1249"/>
  </office:meta>
</office:document-meta>
</file>